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10pt" style:font-size-asian="10pt" style:font-name-complex="Arial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4" style:family="paragraph" style:parent-style-name="Normal_20__28_Web_29_"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Normal_20__28_Web_29_">
      <style:text-properties style:font-name="Arial Narrow" style:font-name-complex="Arial Narrow"/>
    </style:style>
    <style:style style:name="P6" style:family="paragraph" style:parent-style-name="Normal_20__28_Web_29_">
      <style:paragraph-properties fo:text-align="justify" style:justify-single-word="false"/>
      <style:text-properties style:font-name="Arial Narrow" style:font-name-complex="Arial Narrow"/>
    </style:style>
    <style:style style:name="P7" style:family="paragraph" style:parent-style-name="Normal_20__28_Web_29_">
      <style:paragraph-properties fo:margin-left="0cm" fo:margin-right="1.27cm" fo:text-indent="0cm" style:auto-text-indent="false"/>
    </style:style>
    <style:style style:name="P8" style:family="paragraph" style:parent-style-name="Normal_20__28_Web_29_">
      <style:paragraph-properties fo:margin-left="0cm" fo:margin-right="1.27cm" fo:text-indent="0cm" style:auto-text-indent="false"/>
      <style:text-properties fo:color="#008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1" style:family="paragraph" style:parent-style-name="Normal_20__28_Web_29_">
      <style:paragraph-properties fo:margin-left="0cm" fo:margin-right="1.27cm" fo:text-indent="0cm" style:auto-text-indent="false"/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tyle-complex="italic" style:font-weight-complex="bold"/>
    </style:style>
    <style:style style:name="P12" style:family="paragraph" style:parent-style-name="Normal_20__28_Web_29_">
      <style:paragraph-properties fo:margin-left="0cm" fo:margin-right="1.27cm" fo:text-indent="0cm" style:auto-text-indent="false"/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1.27cm" fo:text-indent="0cm" style:auto-text-indent="false">
        <style:tab-stops>
          <style:tab-stop style:position="2.143cm"/>
        </style:tab-stops>
      </style:paragraph-properties>
      <style:text-properties fo:color="#999999"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</style:style>
    <style:style style:name="P15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officeooo:paragraph-rsid="001f39e5"/>
    </style:style>
    <style:style style:name="P16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999999" style:font-name="Arial" fo:font-size="10pt" style:font-size-asian="10pt" style:font-name-complex="Arial"/>
    </style:style>
    <style:style style:name="P17" style:family="paragraph" style:parent-style-name="Normal_20__28_Web_29_">
      <style:paragraph-properties fo:margin-left="0cm" fo:margin-right="0.014cm" fo:text-indent="0cm" style:auto-text-indent="false">
        <style:tab-stops>
          <style:tab-stop style:position="9.252cm"/>
        </style:tab-stops>
      </style:paragraph-properties>
      <style:text-properties fo:color="#008000" style:font-name="Arial" fo:font-size="10pt" style:font-size-asian="10pt" style:font-name-complex="Arial"/>
    </style:style>
    <style:style style:name="P18" style:family="paragraph" style:parent-style-name="Normal_20__28_Web_29_">
      <style:paragraph-properties fo:margin-left="0cm" fo:margin-right="0.014cm" fo:margin-top="0.176cm" fo:margin-bottom="0.176cm" loext:contextual-spacing="false" fo:text-indent="0cm" style:auto-text-indent="false">
        <style:tab-stops>
          <style:tab-stop style:position="9.252cm"/>
        </style:tab-stops>
      </style:paragraph-properties>
    </style:style>
    <style:style style:name="P19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0" style:family="paragraph" style:parent-style-name="Normal_20__28_Web_29_">
      <style:paragraph-properties fo:margin-left="0cm" fo:margin-right="-0.002cm" fo:text-indent="0cm" style:auto-text-indent="false"/>
      <style:text-properties fo:color="#000000" style:font-name="Arial" fo:font-size="10pt" fo:font-weight="bold" officeooo:rsid="001f39e5" officeooo:paragraph-rsid="001f39e5" style:font-size-asian="10pt" style:font-weight-asian="bold" style:font-name-complex="Arial" style:font-weight-complex="bold"/>
    </style:style>
    <style:style style:name="P21" style:family="paragraph" style:parent-style-name="Normal_20__28_Web_29_">
      <style:paragraph-properties fo:margin-left="0cm" fo:margin-right="-1cm" fo:text-indent="0cm" style:auto-text-indent="false"/>
    </style:style>
    <style:style style:name="P22" style:family="paragraph" style:parent-style-name="Normal_20__28_Web_29_">
      <style:paragraph-properties fo:margin-left="0cm" fo:margin-right="-1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3" style:family="paragraph" style:parent-style-name="Normal_20__28_Web_29_">
      <style:paragraph-properties fo:margin-left="9.252cm" fo:margin-right="0cm" fo:text-indent="0cm" style:auto-text-indent="false"/>
    </style:style>
    <style:style style:name="P24" style:family="paragraph" style:parent-style-name="Standard">
      <style:text-properties style:font-name="Arial" style:font-name-complex="Arial" style:font-size-complex="12pt"/>
    </style:style>
    <style:style style:name="P25" style:family="paragraph" style:parent-style-name="Standard">
      <style:text-properties style:font-name="Arial" officeooo:rsid="00203d7f" officeooo:paragraph-rsid="00203d7f" style:font-name-complex="Arial" style:font-size-complex="12pt"/>
    </style:style>
    <style:style style:name="P26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fo:color="#000000" style:font-name="Arial" fo:font-size="8pt" style:font-size-asian="8pt" style:font-name-complex="Arial"/>
    </style:style>
    <style:style style:name="T5" style:family="text">
      <style:text-properties fo:color="#000000" style:font-name="Arial Narrow" fo:font-weight="bold" style:font-weight-asian="bold" style:font-name-complex="Arial Narrow" style:font-weight-complex="bold"/>
    </style:style>
    <style:style style:name="T6" style:family="text">
      <style:text-properties fo:color="#000000" style:font-name="Arial Narrow" fo:font-size="8pt" style:font-size-asian="8pt" style:font-name-complex="Arial Narrow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0" style:family="text">
      <style:text-properties fo:color="#003366"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003366" style:font-name="Arial" fo:font-size="10pt" fo:font-weight="bold" officeooo:rsid="001f39e5" style:font-size-asian="10pt" style:font-weight-asian="bold" style:font-name-complex="Arial" style:font-weight-complex="bold"/>
    </style:style>
    <style:style style:name="T12" style:family="text">
      <style:text-properties fo:color="#003366" style:font-name="Arial" fo:font-size="10pt" fo:font-weight="bold" officeooo:rsid="00203d7f" style:font-size-asian="10pt" style:font-weight-asian="bold" style:font-name-complex="Arial" style:font-weight-complex="bold"/>
    </style:style>
    <style:style style:name="T13" style:family="text">
      <style:text-properties fo:color="#008000" style:font-name="Arial" fo:font-size="10pt" style:font-size-asian="10pt" style:font-name-complex="Arial"/>
    </style:style>
    <style:style style:name="T14" style:family="text">
      <style:text-properties fo:color="#999999" style:font-name="Arial" fo:font-size="10pt" style:font-size-asian="10pt" style:font-name-complex="Arial"/>
    </style:style>
    <style:style style:name="T15" style:family="text">
      <style:text-properties fo:color="#999999" style:font-name="Arial Narrow" style:font-name-complex="Arial Narrow"/>
    </style:style>
    <style:style style:name="T16" style:family="text">
      <style:text-properties fo:color="#999999" style:font-name="Arial Narrow" fo:font-weight="bold" style:font-weight-asian="bold" style:font-name-complex="Arial Narrow" style:font-weight-complex="bold"/>
    </style:style>
    <style:style style:name="T17" style:family="text">
      <style:text-properties fo:color="#808080" style:font-name="Arial" fo:font-size="10pt" style:font-size-asian="10pt" style:font-name-complex="Arial"/>
    </style:style>
    <style:style style:name="T18" style:family="text">
      <style:text-properties style:font-name="Arial Narrow" fo:font-weight="bold" style:font-weight-asian="bold" style:font-name-complex="Arial Narrow" style:font-weight-complex="bold"/>
    </style:style>
    <style:style style:name="T19" style:family="text">
      <style:text-properties fo:color="#c0c0c0" style:font-name="Arial Narrow" fo:font-weight="bold" style:font-weight-asian="bold" style:font-name-complex="Arial Narrow" style:font-weight-complex="bold"/>
    </style:style>
    <style:style style:name="T20" style:family="text">
      <style:text-properties officeooo:rsid="00203d7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>ÉLECTIONS DÉPARTEMENTALES DE MARS 2021</text:p>
      <text:p text:style-name="P2"><text:span text:style-name="T11">ACCORD DES CANDIDATS </text:span><text:span text:style-name="T12">POUR LA CREATION D’UNE </text:span><text:span text:style-name="T11">ASSOCIATION DE FINANCEMENT ELECTORALE</text:span><text:span text:style-name="T10"><text:line-break/></text:span></text:p>
      <text:p text:style-name="P8"/>
      <text:p text:style-name="P9">Nous soussignés,</text:p>
      <text:p text:style-name="P11"><draw:frame draw:style-name="fr1" draw:name="Cadre1" text:anchor-type="char" svg:x="-0.861cm" svg:y="0.295cm" svg:width="9.5cm" svg:height="8.759cm" draw:z-index="1"><draw:text-box><text:p text:style-name="P18"><text:span text:style-name="T7">Civilité: <text:s/></text:span><text:span text:style-name="T14">__________</text:span></text:p><text:p text:style-name="P14"><text:span text:style-name="T7">Nom: <text:s/></text:span><text:span text:style-name="T14">___________________________</text:span></text:p><text:p text:style-name="P14"><text:span text:style-name="T7">Prénom(s): <text:s text:c="2"/></text:span><text:span text:style-name="T14">______________________</text:span></text:p><text:p text:style-name="P15"><text:span text:style-name="T7">Né(e) le: <text:s/></text:span><text:span text:style-name="T14">_____ / _____ / _____ <text:s/></text:span><text:span text:style-name="T1">à</text:span><text:span text:style-name="T13"> </text:span><text:span text:style-name="T14">________________</text:span></text:p><text:p text:style-name="P14"><text:span text:style-name="T7">Adresse: <text:s text:c="2"/></text:span><text:span text:style-name="T14"><text:s/>___________________________________</text:span></text:p><text:p text:style-name="P16">____________________________________________</text:p><text:p text:style-name="P14"><text:span text:style-name="T7">CP: <text:s text:c="2"/></text:span><text:span text:style-name="T14">___________</text:span><text:span text:style-name="T7"> <text:s/>Ville: <text:s/></text:span><text:span text:style-name="T14">_______________________</text:span></text:p><text:p text:style-name="P17"/><text:p text:style-name="P14"><text:span text:style-name="T7">Téléphone: <text:s text:c="2"/></text:span><text:span text:style-name="T14">_____ / _____ / _____ / _____ / _____</text:span><text:span text:style-name="T13"> <text:s text:c="14"/></text:span></text:p><text:p text:style-name="P14"><text:span text:style-name="T1">Adresse électronique:</text:span><text:span text:style-name="T13"> <text:s/></text:span></text:p><text:p text:style-name="P14"><text:span text:style-name="T14">__________________________</text:span><text:span text:style-name="T1">@</text:span><text:span text:style-name="T14">_________________</text:span></text:p><text:p text:style-name="P1"/></draw:text-box></draw:frame><draw:frame draw:style-name="fr1" draw:name="Cadre2" text:anchor-type="char" svg:x="9.035cm" svg:y="0.295cm" svg:width="9.5cm" svg:height="8.759cm" draw:z-index="2"><draw:text-box><text:p text:style-name="P18"><text:span text:style-name="T7">Civilité: <text:s/></text:span><text:span text:style-name="T14">__________</text:span></text:p><text:p text:style-name="P14"><text:span text:style-name="T7">Nom: <text:s/></text:span><text:span text:style-name="T14">___________________________</text:span></text:p><text:p text:style-name="P14"><text:span text:style-name="T7">Prénom(s): <text:s text:c="2"/></text:span><text:span text:style-name="T14">______________________</text:span></text:p><text:p text:style-name="P14"><text:span text:style-name="T7">Né(e) le: <text:s/></text:span><text:span text:style-name="T14">_____ / _____ / _____ <text:s/></text:span><text:span text:style-name="T1">à</text:span><text:span text:style-name="T13"> </text:span><text:span text:style-name="T14">________________</text:span></text:p><text:p text:style-name="P14"><text:span text:style-name="T7">Adresse: <text:s text:c="2"/></text:span><text:span text:style-name="T14"><text:s/>___________________________________</text:span></text:p><text:p text:style-name="P16">____________________________________________</text:p><text:p text:style-name="P14"><text:span text:style-name="T7">CP: <text:s text:c="2"/></text:span><text:span text:style-name="T14">___________</text:span><text:span text:style-name="T7"> <text:s/>Ville: <text:s/></text:span><text:span text:style-name="T14">_______________________</text:span></text:p><text:p text:style-name="P17"/><text:p text:style-name="P14"><text:span text:style-name="T7">Téléphone: <text:s text:c="2"/></text:span><text:span text:style-name="T14">_____ / _____ / _____ / _____ / _____</text:span><text:span text:style-name="T13"> <text:s text:c="14"/></text:span></text:p><text:p text:style-name="P14"><text:span text:style-name="T1">Adresse électronique:</text:span><text:span text:style-name="T13"> <text:s/></text:span></text:p><text:p text:style-name="P14"><text:span text:style-name="T14">__________________________</text:span><text:span text:style-name="T1">@</text:span><text:span text:style-name="T14">_________________</text:span></text:p><text:p text:style-name="P1"/></draw:text-box></draw:frame></text:p>
      <text:p text:style-name="P11"/>
      <text:p text:style-name="P11"/>
      <text:p text:style-name="P11"/>
      <text:p text:style-name="P9"/>
      <text:p text:style-name="P13"><text:tab/></text:p>
      <text:p text:style-name="P12"/>
      <text:p text:style-name="P12"/>
      <text:p text:style-name="P10"><text:s text:c="6"/></text:p>
      <text:p text:style-name="P9"/>
      <text:p text:style-name="P9"/>
      <text:p text:style-name="P19"/>
      <text:p text:style-name="P22"/>
      <text:p text:style-name="P21"><text:span text:style-name="T8">candidats à l'élection départementale de mars 2021 dans le canton de</text:span><text:span text:style-name="T7"> </text:span><text:span text:style-name="T17">________________________</text:span><text:span text:style-name="T13"> <text:s/>,</text:span></text:p>
      <text:p text:style-name="P20">déclarons donner notre accord à la création de l’association de financement électorale dénommée</text:p>
      <text:p text:style-name="P7"><draw:frame draw:style-name="fr2" draw:name="Cadre3" text:anchor-type="char" svg:x="-0.741cm" svg:y="0.21cm" svg:width="18.302cm" svg:height="1.441cm" draw:z-index="0"><draw:text-box><text:p text:style-name="P24"/><text:p text:style-name="P25">_ _ _ _ _ _ _ _ _ _ _ _ _ _ _ _ _ _ _ _ _ _ _ _ _ _ _ _ _ _ _ _ _ _ _ _ _ _ _ _ _ _ _ _ _ _ _ _ _ _ _ _ _ _ _ _ _ _ _ _ _ _</text:p></draw:text-box></draw:frame></text:p>
      <text:p text:style-name="P6"><text:line-break/></text:p>
      <text:p text:style-name="P5"/>
      <text:p text:style-name="P5"/>
      <text:p text:style-name="P5"/>
      <text:p text:style-name="P23"><text:span text:style-name="T9"><text:s/></text:span><text:span text:style-name="T8">Fait à</text:span><text:span text:style-name="T18"> </text:span><text:span text:style-name="T15">..................................</text:span><text:span text:style-name="T18"> </text:span><text:span text:style-name="T8">le</text:span><text:span text:style-name="T18"> </text:span><text:span text:style-name="T15">..................................</text:span><text:span text:style-name="T18"> <text:s text:c="14"/></text:span></text:p>
      <text:p text:style-name="P4"/>
      <text:p text:style-name="Normal_20__28_Web_29_"><text:span text:style-name="T8">Signature 1 </text:span><text:span text:style-name="T5">: <text:s/></text:span><text:span text:style-name="T19">____________________________</text:span><text:span text:style-name="T16"> <text:s text:c="14"/></text:span><text:span text:style-name="T8">Signature 2 </text:span><text:span text:style-name="T5">: <text:s/></text:span><text:span text:style-name="T19">_____________________________</text:span><text:span text:style-name="T16"> <text:s text:c="4"/></text:span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T2">à retourner <text:s/>à </text:span><text:span text:style-name="T3">: </text:span><text:span text:style-name="T4">monsieur le préfet du Nord, Direction de la Réglementation et de la Citoyenneté - Bureau de la Citoyenneté - Section Élections - 12 rue Jean sans Peur - CS 20003 - <text:s/>59039 <text:s/>LILLE Cédex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0-12-03T07:43:19.416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32" meta:word-count="227" meta:character-count="1689" meta:non-whitespace-character-count="1376"/>
  </office:meta>
</office:document-meta>
</file>